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2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25]; [.B17])&gt;1;NOT(ISBLANK([.B17]))))" style:apply-style-name="cf3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0</text:p>
          </table:table-cell>
          <table:table-cell table:number-columns-repeated="2" table:style-name="ce2"/>
          <table:table-cell office:value-type="string" table:style-name="ce6">
            <text:p>01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9">
            <text:p>10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7">
            <text:p>19:01:100201:386</text:p>
          </table:table-cell>
          <table:table-cell office:value-type="float" office:value="311552.5" table:style-name="ce16">
            <text:p>311 552.5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7">
            <text:p>19:10:010402:234</text:p>
          </table:table-cell>
          <table:table-cell office:value-type="float" office:value="51007.46" table:style-name="ce16">
            <text:p>51 007.4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37">
            <text:p>19:10:010402:666</text:p>
          </table:table-cell>
          <table:table-cell office:value-type="float" office:value="54566.12" table:style-name="ce16">
            <text:p>54 566.1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37">
            <text:p>19:03:052701:1167</text:p>
          </table:table-cell>
          <table:table-cell office:value-type="float" office:value="97637.4" table:style-name="ce16">
            <text:p>97 637.4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37">
            <text:p>19:03:052701:1168</text:p>
          </table:table-cell>
          <table:table-cell office:value-type="float" office:value="37661.4" table:style-name="ce16">
            <text:p>37 661.4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7">
            <text:p>19:10:010401:129</text:p>
          </table:table-cell>
          <table:table-cell office:value-type="float" office:value="51515.839999999997" table:style-name="ce16">
            <text:p>51 515.8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37">
            <text:p>19:02:010201:4440</text:p>
          </table:table-cell>
          <table:table-cell office:value-type="float" office:value="62199.360000000001" table:style-name="ce16">
            <text:p>62 199.3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37">
            <text:p>19:10:010402:556</text:p>
          </table:table-cell>
          <table:table-cell office:value-type="float" office:value="52617.33" table:style-name="ce16">
            <text:p>52 617.3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37">
            <text:p>19:01:010106:6448</text:p>
          </table:table-cell>
          <table:table-cell office:value-type="float" office:value="111489.60000000001" table:style-name="ce16">
            <text:p>111 489.6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37">
            <text:p>19:10:010402:894</text:p>
          </table:table-cell>
          <table:table-cell office:value-type="float" office:value="54057.74" table:style-name="ce16">
            <text:p>54 057.7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7">
            <text:p>19:10:010402:100</text:p>
          </table:table-cell>
          <table:table-cell office:value-type="float" office:value="50021.23" table:style-name="ce16">
            <text:p>50 021.2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7">
            <text:p>19:01:130401:6185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37">
            <text:p>19:01:130401:6189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7">
            <text:p>19:10:010401:607</text:p>
          </table:table-cell>
          <table:table-cell office:value-type="float" office:value="51685.83" table:style-name="ce16">
            <text:p>51 685.8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7">
            <text:p>19:10:010401:602</text:p>
          </table:table-cell>
          <table:table-cell office:value-type="float" office:value="51685.83" table:style-name="ce16">
            <text:p>51 685.8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7">
            <text:p>19:03:040301:556</text:p>
          </table:table-cell>
          <table:table-cell office:value-type="float" office:value="27508.11" table:style-name="ce16">
            <text:p>27 508.1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7">
            <text:p>19:01:010106:1554</text:p>
          </table:table-cell>
          <table:table-cell office:value-type="float" office:value="111489.60000000001" table:style-name="ce16">
            <text:p>111 489.6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37">
            <text:p>19:09:100120:9</text:p>
          </table:table-cell>
          <table:table-cell office:value-type="float" office:value="124149.99" table:style-name="ce16">
            <text:p>124 149.9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37">
            <text:p>19:02:010306:78</text:p>
          </table:table-cell>
          <table:table-cell office:value-type="float" office:value="427177.52" table:style-name="ce16">
            <text:p>427 177.5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7">
            <text:p>19:09:010104:97</text:p>
          </table:table-cell>
          <table:table-cell office:value-type="float" office:value="239092.24" table:style-name="ce16">
            <text:p>239 092.2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7">
            <text:p>19:09:060201:366</text:p>
          </table:table-cell>
          <table:table-cell office:value-type="float" office:value="31817.78" table:style-name="ce16">
            <text:p>31 817.7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7">
            <text:p>19:10:010713:306</text:p>
          </table:table-cell>
          <table:table-cell office:value-type="float" office:value="429465" table:style-name="ce16">
            <text:p>429 465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37">
            <text:p>19:02:010317:422</text:p>
          </table:table-cell>
          <table:table-cell office:value-type="float" office:value="210058.8" table:style-name="ce16">
            <text:p>210 058.8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37">
            <text:p>19:02:010439:213</text:p>
          </table:table-cell>
          <table:table-cell office:value-type="float" office:value="272516.08" table:style-name="ce16">
            <text:p>272 516.0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7">
            <text:p>19:06:050504:208</text:p>
          </table:table-cell>
          <table:table-cell office:value-type="float" office:value="157200" table:style-name="ce16">
            <text:p>157 200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37">
            <text:p>19:06:080205:26</text:p>
          </table:table-cell>
          <table:table-cell office:value-type="float" office:value="48664" table:style-name="ce16">
            <text:p>48 664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37">
            <text:p>19:04:010104:943</text:p>
          </table:table-cell>
          <table:table-cell office:value-type="float" office:value="173728.17" table:style-name="ce16">
            <text:p>173 728.1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37">
            <text:p>19:05:110111:136</text:p>
          </table:table-cell>
          <table:table-cell office:value-type="float" office:value="185830.04" table:style-name="ce16">
            <text:p>185 830.0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37">
            <text:p>19:02:010523:14</text:p>
          </table:table-cell>
          <table:table-cell office:value-type="float" office:value="15288452.710000001" table:style-name="ce16">
            <text:p>15 288 452.7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37">
            <text:p>19:10:050306:3302</text:p>
          </table:table-cell>
          <table:table-cell office:value-type="float" office:value="330321.3" table:style-name="ce16">
            <text:p>330 321.3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37">
            <text:p>19:10:050306:3301</text:p>
          </table:table-cell>
          <table:table-cell office:value-type="float" office:value="131012.5" table:style-name="ce16">
            <text:p>131 012.5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37">
            <text:p>19:07:000000:596</text:p>
          </table:table-cell>
          <table:table-cell office:value-type="float" office:value="11131428.24" table:style-name="ce16">
            <text:p>11 131 428.2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37">
            <text:p>19:05:020101:393</text:p>
          </table:table-cell>
          <table:table-cell office:value-type="float" office:value="8724.5" table:style-name="ce16">
            <text:p>8 724.5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37">
            <text:p>19:01:030102:4031</text:p>
          </table:table-cell>
          <table:table-cell office:value-type="float" office:value="357660.15999999997" table:style-name="ce16">
            <text:p>357 660.1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37">
            <text:p>19:10:010602:1138</text:p>
          </table:table-cell>
          <table:table-cell office:value-type="float" office:value="121050.88" table:style-name="ce16">
            <text:p>121 050.8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37">
            <text:p>19:01:110401:1212</text:p>
          </table:table-cell>
          <table:table-cell office:value-type="float" office:value="1457836.44" table:style-name="ce16">
            <text:p>1 457 836.4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37">
            <text:p>19:01:070206:916</text:p>
          </table:table-cell>
          <table:table-cell office:value-type="float" office:value="3754125" table:style-name="ce16">
            <text:p>3 754 125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37">
            <text:p>19:02:010542:294</text:p>
          </table:table-cell>
          <table:table-cell office:value-type="float" office:value="1551200.99" table:style-name="ce16">
            <text:p>1 551 200.9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37">
            <text:p>19:10:030301:1646</text:p>
          </table:table-cell>
          <table:table-cell office:value-type="float" office:value="1859323.31" table:style-name="ce16">
            <text:p>1 859 323.3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37">
            <text:p>19:04:030103:792</text:p>
          </table:table-cell>
          <table:table-cell office:value-type="float" office:value="432627.44" table:style-name="ce16">
            <text:p>432 627.4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37">
            <text:p>19:03:040207:1554</text:p>
          </table:table-cell>
          <table:table-cell office:value-type="float" office:value="2561638.96" table:style-name="ce16">
            <text:p>2 561 638.9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37">
            <text:p>19:01:110101:1697</text:p>
          </table:table-cell>
          <table:table-cell office:value-type="float" office:value="1466888.55" table:style-name="ce16">
            <text:p>1 466 888.5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37">
            <text:p>19:04:010103:2853</text:p>
          </table:table-cell>
          <table:table-cell office:value-type="float" office:value="780225.93" table:style-name="ce16">
            <text:p>780 225.9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37">
            <text:p>19:11:010423:141</text:p>
          </table:table-cell>
          <table:table-cell office:value-type="float" office:value="1900730.65" table:style-name="ce16">
            <text:p>1 900 730.6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37">
            <text:p>19:07:120101:1046</text:p>
          </table:table-cell>
          <table:table-cell office:value-type="float" office:value="283251.19" table:style-name="ce16">
            <text:p>283 251.1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37">
            <text:p>19:10:030230:229</text:p>
          </table:table-cell>
          <table:table-cell office:value-type="float" office:value="3928276.6" table:style-name="ce16">
            <text:p>3 928 276.6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37">
            <text:p>19:01:070102:1088</text:p>
          </table:table-cell>
          <table:table-cell office:value-type="float" office:value="2991192.78" table:style-name="ce16">
            <text:p>2 991 192.7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37">
            <text:p>19:01:020104:1866</text:p>
          </table:table-cell>
          <table:table-cell office:value-type="float" office:value="1537987.6281600001" table:style-name="ce16">
            <text:p>1 537 987.6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37">
            <text:p>19:01:020104:1867</text:p>
          </table:table-cell>
          <table:table-cell office:value-type="float" office:value="1781875.6339199999" table:style-name="ce16">
            <text:p>1 781 875.6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37">
            <text:p>19:01:020104:1868</text:p>
          </table:table-cell>
          <table:table-cell office:value-type="float" office:value="3298615.3848074926" table:style-name="ce16">
            <text:p>3 298 615.3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37">
            <text:p>19:01:020104:1869</text:p>
          </table:table-cell>
          <table:table-cell office:value-type="float" office:value="3350385.895684293" table:style-name="ce16">
            <text:p>3 350 385.9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37">
            <text:p>19:01:020104:1871</text:p>
          </table:table-cell>
          <table:table-cell office:value-type="float" office:value="1791830.2464000001" table:style-name="ce16">
            <text:p>1 791 830.2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37">
            <text:p>19:01:020104:1872</text:p>
          </table:table-cell>
          <table:table-cell office:value-type="float" office:value="1727125.2652800002" table:style-name="ce16">
            <text:p>1 727 125.2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37">
            <text:p>19:01:020104:1873</text:p>
          </table:table-cell>
          <table:table-cell office:value-type="float" office:value="1791830.2464000001" table:style-name="ce16">
            <text:p>1 791 830.2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37">
            <text:p>19:01:020104:1874</text:p>
          </table:table-cell>
          <table:table-cell office:value-type="float" office:value="2762404.9632000001" table:style-name="ce16">
            <text:p>2 762 404.9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37">
            <text:p>19:01:020104:1875</text:p>
          </table:table-cell>
          <table:table-cell office:value-type="float" office:value="3265204.1235232572" table:style-name="ce16">
            <text:p>3 265 204.1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37">
            <text:p>19:01:020104:1876</text:p>
          </table:table-cell>
          <table:table-cell office:value-type="float" office:value="3416594.3343256656" table:style-name="ce16">
            <text:p>3 416 594.3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37">
            <text:p>19:01:020104:1877</text:p>
          </table:table-cell>
          <table:table-cell office:value-type="float" office:value="3276352.6707259729" table:style-name="ce16">
            <text:p>3 276 352.6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37">
            <text:p>19:01:020104:1878</text:p>
          </table:table-cell>
          <table:table-cell office:value-type="float" office:value="1742057.1840000001" table:style-name="ce16">
            <text:p>1 742 057.1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37">
            <text:p>19:01:020104:1879</text:p>
          </table:table-cell>
          <table:table-cell office:value-type="float" office:value="3309729.6758677247" table:style-name="ce16">
            <text:p>3 309 729.6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37">
            <text:p>19:01:020104:1880</text:p>
          </table:table-cell>
          <table:table-cell office:value-type="float" office:value="3302321.4073189534" table:style-name="ce16">
            <text:p>3 302 321.4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37">
            <text:p>19:01:020104:1881</text:p>
          </table:table-cell>
          <table:table-cell office:value-type="float" office:value="1722147.9590400001" table:style-name="ce16">
            <text:p>1 722 147.9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37">
            <text:p>19:01:020104:1882</text:p>
          </table:table-cell>
          <table:table-cell office:value-type="float" office:value="3357761.8510578289" table:style-name="ce16">
            <text:p>3 357 761.8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37">
            <text:p>19:01:020104:1883</text:p>
          </table:table-cell>
          <table:table-cell office:value-type="float" office:value="1542964.9344000001" table:style-name="ce16">
            <text:p>1 542 964.9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37">
            <text:p>19:01:020104:1884</text:p>
          </table:table-cell>
          <table:table-cell office:value-type="float" office:value="1727125.2652800002" table:style-name="ce16">
            <text:p>1 727 125.2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37">
            <text:p>19:01:020104:1885</text:p>
          </table:table-cell>
          <table:table-cell office:value-type="float" office:value="3361447.9881378384" table:style-name="ce16">
            <text:p>3 361 447.9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37">
            <text:p>19:01:020104:1886</text:p>
          </table:table-cell>
          <table:table-cell office:value-type="float" office:value="1523055.7094400001" table:style-name="ce16">
            <text:p>1 523 055.7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37">
            <text:p>19:01:030112:2137</text:p>
          </table:table-cell>
          <table:table-cell office:value-type="float" office:value="2617440.3763199993" table:style-name="ce16">
            <text:p>2 617 440.3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37">
            <text:p>19:01:020104:1887</text:p>
          </table:table-cell>
          <table:table-cell office:value-type="float" office:value="3306026.1702503758" table:style-name="ce16">
            <text:p>3 306 026.1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37">
            <text:p>19:01:020104:1888</text:p>
          </table:table-cell>
          <table:table-cell office:value-type="float" office:value="3357761.8510578289" table:style-name="ce16">
            <text:p>3 357 761.8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37">
            <text:p>19:01:020104:1889</text:p>
          </table:table-cell>
          <table:table-cell office:value-type="float" office:value="1732102.57152" table:style-name="ce16">
            <text:p>1 732 102.5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37">
            <text:p>19:01:020104:1890</text:p>
          </table:table-cell>
          <table:table-cell office:value-type="float" office:value="1533010.32192" table:style-name="ce16">
            <text:p>1 533 010.3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37">
            <text:p>19:01:020104:1891</text:p>
          </table:table-cell>
          <table:table-cell office:value-type="float" office:value="3354074.4876285885" table:style-name="ce16">
            <text:p>3 354 074.4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37">
            <text:p>19:01:020104:1892</text:p>
          </table:table-cell>
          <table:table-cell office:value-type="float" office:value="3306026.1702503758" table:style-name="ce16">
            <text:p>3 306 026.1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37">
            <text:p>19:01:020104:1893</text:p>
          </table:table-cell>
          <table:table-cell office:value-type="float" office:value="1542964.9344000001" table:style-name="ce16">
            <text:p>1 542 964.9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37">
            <text:p>19:09:010103:1090</text:p>
          </table:table-cell>
          <table:table-cell office:value-type="float" office:value="504851.61399238172" table:style-name="ce16">
            <text:p>504 851.6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37">
            <text:p>19:09:010103:1091</text:p>
          </table:table-cell>
          <table:table-cell office:value-type="float" office:value="664897.81329998991" table:style-name="ce16">
            <text:p>664 897.8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37">
            <text:p>19:09:010103:1093</text:p>
          </table:table-cell>
          <table:table-cell office:value-type="float" office:value="619002.21202795522" table:style-name="ce16">
            <text:p>619 002.2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37">
            <text:p>19:09:010103:1095</text:p>
          </table:table-cell>
          <table:table-cell office:value-type="float" office:value="669605.05445609603" table:style-name="ce16">
            <text:p>669 605.0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37">
            <text:p>19:09:010103:1096</text:p>
          </table:table-cell>
          <table:table-cell office:value-type="float" office:value="515442.90659362049" table:style-name="ce16">
            <text:p>515 442.9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37">
            <text:p>19:09:010103:1097</text:p>
          </table:table-cell>
          <table:table-cell office:value-type="float" office:value="664897.81329998991" table:style-name="ce16">
            <text:p>664 897.8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37">
            <text:p>19:09:010103:1098</text:p>
          </table:table-cell>
          <table:table-cell office:value-type="float" office:value="623709.45318406133" table:style-name="ce16">
            <text:p>623 709.4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37">
            <text:p>19:09:010103:1100</text:p>
          </table:table-cell>
          <table:table-cell office:value-type="float" office:value="526034.19919485936" table:style-name="ce16">
            <text:p>526 034.2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37">
            <text:p>19:09:010103:1103</text:p>
          </table:table-cell>
          <table:table-cell office:value-type="float" office:value="655483.33098777768" table:style-name="ce16">
            <text:p>655 483.3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37">
            <text:p>19:09:010103:1104</text:p>
          </table:table-cell>
          <table:table-cell office:value-type="float" office:value="508382.04485946137" table:style-name="ce16">
            <text:p>508 382.0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37">
            <text:p>19:09:010103:1105</text:p>
          </table:table-cell>
          <table:table-cell office:value-type="float" office:value="507205.23457043484" table:style-name="ce16">
            <text:p>507 205.2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37">
            <text:p>19:09:010103:1106</text:p>
          </table:table-cell>
          <table:table-cell office:value-type="float" office:value="501321.1831253022" table:style-name="ce16">
            <text:p>501 321.1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37">
            <text:p>19:09:010103:1107</text:p>
          </table:table-cell>
          <table:table-cell office:value-type="float" office:value="673135.48532317567" table:style-name="ce16">
            <text:p>673 135.4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37">
            <text:p>19:09:010103:1108</text:p>
          </table:table-cell>
          <table:table-cell office:value-type="float" office:value="510735.66543751437" table:style-name="ce16">
            <text:p>510 735.6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37">
            <text:p>19:09:010103:1110</text:p>
          </table:table-cell>
          <table:table-cell office:value-type="float" office:value="504851.61399238172" table:style-name="ce16">
            <text:p>504 851.6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37">
            <text:p>19:09:010103:1112</text:p>
          </table:table-cell>
          <table:table-cell office:value-type="float" office:value="619002.21202795522" table:style-name="ce16">
            <text:p>619 002.21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37">
            <text:p>19:09:010103:1113</text:p>
          </table:table-cell>
          <table:table-cell office:value-type="float" office:value="620179.02231698181" table:style-name="ce16">
            <text:p>620 179.0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37">
            <text:p>19:09:010103:1116</text:p>
          </table:table-cell>
          <table:table-cell office:value-type="float" office:value="514266.09630459402" table:style-name="ce16">
            <text:p>514 266.1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37">
            <text:p>19:09:010103:1119</text:p>
          </table:table-cell>
          <table:table-cell office:value-type="float" office:value="503674.8037033552" table:style-name="ce16">
            <text:p>503 674.8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37">
            <text:p>19:09:010103:1120</text:p>
          </table:table-cell>
          <table:table-cell office:value-type="float" office:value="613118.16058282263" table:style-name="ce16">
            <text:p>613 118.1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37">
            <text:p>19:09:010103:1121</text:p>
          </table:table-cell>
          <table:table-cell office:value-type="float" office:value="574283.421044947" table:style-name="ce16">
            <text:p>574 283.42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37">
            <text:p>19:09:010103:1125</text:p>
          </table:table-cell>
          <table:table-cell office:value-type="float" office:value="537802.30208512465" table:style-name="ce16">
            <text:p>537 802.3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37">
            <text:p>19:09:010103:1127</text:p>
          </table:table-cell>
          <table:table-cell office:value-type="float" office:value="583697.90335715935" table:style-name="ce16">
            <text:p>583 697.9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37">
            <text:p>19:09:010103:1129</text:p>
          </table:table-cell>
          <table:table-cell office:value-type="float" office:value="609587.72971574299" table:style-name="ce16">
            <text:p>609 587.7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37">
            <text:p>19:09:010103:1131</text:p>
          </table:table-cell>
          <table:table-cell office:value-type="float" office:value="510735.66543751437" table:style-name="ce16">
            <text:p>510 735.67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37">
            <text:p>19:09:010103:1132</text:p>
          </table:table-cell>
          <table:table-cell office:value-type="float" office:value="591935.57538034499" table:style-name="ce16">
            <text:p>591 935.58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37">
            <text:p>19:09:010103:1133</text:p>
          </table:table-cell>
          <table:table-cell office:value-type="float" office:value="526034.19919485936" table:style-name="ce16">
            <text:p>526 034.2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37">
            <text:p>19:09:010103:1137</text:p>
          </table:table-cell>
          <table:table-cell office:value-type="float" office:value="521326.95803875313" table:style-name="ce16">
            <text:p>521 326.9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37">
            <text:p>19:09:010103:1138</text:p>
          </table:table-cell>
          <table:table-cell office:value-type="float" office:value="530741.44035096548" table:style-name="ce16">
            <text:p>530 741.44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37">
            <text:p>19:02:010525:1180</text:p>
          </table:table-cell>
          <table:table-cell office:value-type="float" office:value="2552440.1922232946" table:style-name="ce16">
            <text:p>2 552 440.19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37">
            <text:p>19:01:020104:1870</text:p>
          </table:table-cell>
          <table:table-cell office:value-type="float" office:value="58209.861836686876" table:style-name="ce16">
            <text:p>58 209.86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37">
            <text:p>19:02:010532:3109</text:p>
          </table:table-cell>
          <table:table-cell office:value-type="float" office:value="2582558.13" table:style-name="ce16">
            <text:p>2 582 558.13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37">
            <text:p>19:05:030101:397</text:p>
          </table:table-cell>
          <table:table-cell office:value-type="float" office:value="517916.45" table:style-name="ce16">
            <text:p>517 916.45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37">
            <text:p>19:05:140114:1019</text:p>
          </table:table-cell>
          <table:table-cell office:value-type="float" office:value="763410" table:style-name="ce16">
            <text:p>763 410.00</text:p>
          </table:table-cell>
          <table:table-cell office:value-type="string" table:style-name="ce10">
            <text:p>2021-02-16</text:p>
          </table:table-cell>
          <table:table-cell office:value-type="string" table:style-name="ce17">
            <text:p>2021-02-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5:060201:82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6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5:060101:67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4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5:060101:67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6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5:050401:63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4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5:050101:936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6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9">
            <text:p>19:05:050101:917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4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5:040101:890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6">
            <text:p>2021-02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5:040101:889</text:p>
          </table:table-cell>
          <table:table-cell office:value-type="string" table:style-name="ce20">
            <text:p>2021-02-16</text:p>
          </table:table-cell>
          <table:table-cell office:value-type="string" table:number-columns-spanned="2" table:number-rows-spanned="1" table:style-name="ce34">
            <text:p>2021-02-10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75205FAF9CB0D7A982C731E024DD3061414E6B0A6823D375E898B7B364B43A50AB2B7A1D7B4E5B0ECEA5D8660AE5C6FF815EB5D118F4868AC70CDD27C1E3FB5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table:style-name="ce22"/>
          <table:table-cell office:value-type="string" table:style-name="ce23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99076" table:style-name="ro2">
          <table:table-cell table:style-name="ce25"/>
          <table:table-cell table:style-name="ce2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8"/>
          <table:table-cell table:number-columns-repeated="16379" table:style-name="ce1"/>
        </table:table-row>
        <table:table-row table:number-rows-repeated="949354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1F7009D3433E03B095C5560525EDABE337B32995A0159352011DA821F77ACB100D87E5C55BC4F8C5D20DE2C22776D8794CD5715FD6543145E7FB5B23D1B5333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table:style-name="ce22"/>
          <table:table-cell office:value-type="string" table:style-name="ce23">
            <text:p>Топоев О.В.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8"/>
        </table:table-row>
        <table:table-row table:style-name="ro2">
          <table:table-cell/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1T04:49:18Z</dc:date>
    <meta:print-date>2020-08-19T04:07:22Z</meta:print-date>
  </office:meta>
</office:document-meta>
</file>